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language-asian="pl" style:country-asian="PL" style:font-size-complex="12pt"/>
    </style:style>
    <style:style style:name="P2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name-asian="Times New Roman" style:font-size-asian="12pt" style:language-asian="pl" style:country-asian="PL" style:font-size-complex="12pt"/>
    </style:style>
    <style:style style:name="P3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font-weight="bold" style:font-name-asian="Times New Roman" style:font-size-asian="12pt" style:language-asian="pl" style:country-asian="PL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font-weight="normal" style:font-name-asian="Times New Roman" style:font-size-asian="12pt" style:language-asian="pl" style:country-asian="PL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indent="0cm" style:auto-text-indent="false"/>
    </style:style>
    <style:style style:name="P6" style:family="paragraph" style:parent-style-name="Standard" style:master-page-name="Standard">
      <style:paragraph-properties fo:margin-top="0cm" fo:margin-bottom="0.494cm" fo:line-height="100%" fo:text-align="center" style:justify-single-word="false" style:page-number="auto"/>
      <style:text-properties style:font-name="Times New Roman" fo:font-size="12pt" fo:font-weight="bold" style:font-name-asian="Times New Roman" style:font-size-asian="12pt" style:language-asian="pl" style:country-asian="PL" style:font-weight-asian="bold" style:font-size-complex="12pt" style:font-weight-complex="bold"/>
    </style:style>
    <style:style style:name="P7" style:family="paragraph" style:parent-style-name="Standard">
      <style:paragraph-properties fo:margin-top="0cm" fo:margin-bottom="0.494cm" fo:line-height="100%" fo:text-align="center" style:justify-single-word="false"/>
      <style:text-properties style:font-name="Times New Roman" fo:font-size="12pt" fo:font-style="italic" fo:font-weight="bold" style:font-name-asian="Times New Roman" style:font-size-asian="12pt" style:language-asian="pl" style:country-asian="PL" style:font-style-asian="italic" style:font-weight-asian="bold" style:font-size-complex="12pt" style:font-style-complex="italic" style:font-weight-complex="bold"/>
    </style:style>
    <style:style style:name="P8" style:family="paragraph" style:parent-style-name="Standard" style:list-style-name="WW8Num10" style:master-page-name="">
      <style:paragraph-properties fo:margin-left="0cm" fo:margin-right="0cm" fo:margin-top="0cm" fo:margin-bottom="0cm" fo:line-height="100%" fo:text-indent="0.026cm" style:auto-text-indent="false" style:page-number="auto">
        <style:tab-stops/>
      </style:paragraph-properties>
      <style:text-properties style:font-name="Times New Roman" fo:font-size="12pt" fo:font-weight="normal" style:font-name-asian="Times New Roman" style:font-size-asian="12pt" style:language-asian="pl" style:country-asian="PL" style:font-weight-asian="normal" style:font-size-complex="12pt" style:font-weight-complex="normal"/>
    </style:style>
    <style:style style:name="P9" style:family="paragraph" style:parent-style-name="Standard" style:list-style-name="WW8Num3" style:master-page-name="">
      <style:paragraph-properties fo:margin-left="0cm" fo:margin-right="0cm" fo:margin-top="0cm" fo:margin-bottom="0cm" fo:line-height="100%" fo:text-align="start" style:justify-single-word="false" fo:text-indent="0.026cm" style:auto-text-indent="false" style:page-number="auto">
        <style:tab-stops>
          <style:tab-stop style:position="0.026cm"/>
        </style:tab-stops>
      </style:paragraph-properties>
      <style:text-properties style:font-name="Times New Roman" fo:font-size="12pt" fo:font-weight="normal" style:font-name-asian="Mangal1" style:font-size-asian="12pt" style:language-asian="pl" style:country-asian="PL" style:font-weight-asian="normal" style:font-size-complex="12pt" style:font-weight-complex="normal"/>
    </style:style>
    <style:style style:name="P10" style:family="paragraph" style:parent-style-name="Standard" style:list-style-name="WW8Num3" style:master-page-name="">
      <style:paragraph-properties fo:margin-left="0cm" fo:margin-right="0cm" fo:margin-top="0cm" fo:margin-bottom="0cm" fo:line-height="100%" fo:text-align="start" style:justify-single-word="false" fo:text-indent="0.026cm" style:auto-text-indent="false" style:page-number="auto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Mangal1" style:font-size-asian="12pt" style:language-asian="pl" style:country-asian="PL" style:font-style-asian="normal" style:font-weight-asian="normal" style:font-name-complex="Mangal1" style:font-size-complex="12pt" style:font-style-complex="normal" style:font-weight-complex="normal" style:text-emphasize="none" style:text-overline-style="none" style:text-overline-color="font-color"/>
    </style:style>
    <style:style style:name="P11" style:family="paragraph" style:parent-style-name="Standard" style:list-style-name="WW8Num3">
      <style:paragraph-properties fo:margin-left="0cm" fo:margin-right="0cm" fo:margin-top="0cm" fo:margin-bottom="0cm" fo:line-height="100%" fo:text-align="start" style:justify-single-word="false" fo:text-indent="0.026cm" style:auto-text-indent="false">
        <style:tab-stops>
          <style:tab-stop style:position="0.026cm"/>
        </style:tab-stops>
      </style:paragraph-properties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language-asian="pl" style:country-asian="PL" style:font-style-asian="normal" style:font-weight-asian="normal" style:font-name-complex="Mangal1" style:font-size-complex="12pt" style:font-style-complex="normal" style:font-weight-complex="normal" style:text-emphasize="none" style:text-overline-style="none" style:text-overline-color="font-color"/>
    </style:style>
    <style:style style:name="P12" style:family="paragraph" style:parent-style-name="Standard" style:list-style-name="WW8Num2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name-asian="Times New Roman" style:font-size-asian="12pt" style:language-asian="pl" style:country-asian="PL" style:font-size-complex="12pt"/>
    </style:style>
    <style:style style:name="P13" style:family="paragraph" style:parent-style-name="Standard" style:list-style-name="WW8Num1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name-asian="Times New Roman" style:font-size-asian="12pt" style:language-asian="pl" style:country-asian="PL" style:font-size-complex="12pt"/>
    </style:style>
    <style:style style:name="P14" style:family="paragraph" style:parent-style-name="Standard" style:list-style-name="WW8Num3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name-asian="Times New Roman" style:font-size-asian="12pt" style:language-asian="pl" style:country-asian="PL" style:font-size-complex="12pt"/>
    </style:style>
    <style:style style:name="P15" style:family="paragraph" style:parent-style-name="Standard" style:list-style-name="WW8Num3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style:font-name-asian="Times New Roman" style:font-size-asian="12pt" style:language-asian="pl" style:country-asian="PL" style:font-size-complex="12pt"/>
    </style:style>
    <style:style style:name="P16" style:family="paragraph" style:parent-style-name="Standard" style:list-style-name="WW8Num3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style:font-name-asian="Mangal1" style:font-size-asian="12pt" style:language-asian="pl" style:country-asian="PL" style:font-size-complex="12pt"/>
    </style:style>
    <style:style style:name="P17" style:family="paragraph" style:parent-style-name="Standard" style:list-style-name="WW8Num1">
      <style:paragraph-properties fo:margin-left="0cm" fo:margin-right="0cm" fo:margin-top="0cm" fo:margin-bottom="0cm" fo:line-height="100%" fo:text-indent="0cm" style:auto-text-indent="false"/>
      <style:text-properties fo:color="#000000" style:font-name="Times New Roman" fo:font-size="12pt" style:font-name-asian="Times New Roman" style:font-size-asian="12pt" style:language-asian="pl" style:country-asian="PL" style:font-size-complex="12pt"/>
    </style:style>
    <style:style style:name="P18" style:family="paragraph" style:parent-style-name="Standard" style:list-style-name="WW8Num3" style:master-page-name="">
      <style:paragraph-properties fo:margin-left="0cm" fo:margin-right="0cm" fo:margin-top="0cm" fo:margin-bottom="0cm" fo:line-height="100%" fo:text-align="start" style:justify-single-word="false" fo:text-indent="0cm" style:auto-text-indent="false" style:page-number="auto"/>
      <style:text-properties style:font-name="Times New Roman" fo:font-size="12pt" style:font-name-asian="Mangal1" style:font-size-asian="12pt" style:language-asian="pl" style:country-asian="PL" style:font-size-complex="12pt"/>
    </style:style>
    <style:style style:name="P19" style:family="paragraph" style:parent-style-name="Standard" style:list-style-name="WW8Num3">
      <style:paragraph-properties fo:margin-left="0cm" fo:margin-right="0cm" fo:margin-top="0.494cm" fo:margin-bottom="0.494cm" fo:line-height="100%" fo:text-align="start" style:justify-single-word="false" fo:text-indent="0cm" style:auto-text-indent="false"/>
      <style:text-properties style:font-name="Times New Roman" fo:font-size="12pt" fo:font-weight="normal" style:font-name-asian="Times New Roman" style:font-size-asian="12pt" style:language-asian="pl" style:country-asian="PL" style:font-weight-asian="normal" style:font-size-complex="12pt" style:font-weight-complex="normal"/>
    </style:style>
    <style:style style:name="P20" style:family="paragraph" style:parent-style-name="Standard" style:list-style-name="WW8Num3" style:master-page-name="">
      <style:paragraph-properties fo:margin-left="0cm" fo:margin-right="0cm" fo:margin-top="0cm" fo:margin-bottom="0.494cm" fo:line-height="100%" fo:text-align="start" style:justify-single-word="false" fo:text-indent="0cm" style:auto-text-indent="false" style:page-number="auto">
        <style:tab-stops/>
      </style:paragraph-properties>
      <style:text-properties style:font-name="Times New Roman" fo:font-size="12pt" fo:font-weight="normal" style:font-name-asian="Times New Roman" style:font-size-asian="12pt" style:language-asian="pl" style:country-asian="PL" style:font-weight-asian="normal" style:font-size-complex="12pt" style:font-weight-complex="normal"/>
    </style:style>
    <style:style style:name="P21" style:family="paragraph" style:parent-style-name="Standard" style:list-style-name="WW8Num7" style:master-page-name="">
      <style:paragraph-properties fo:margin-left="0.026cm" fo:margin-right="0cm" fo:margin-top="0cm" fo:margin-bottom="0cm" fo:line-height="100%" fo:text-indent="0cm" style:auto-text-indent="false" style:page-number="auto"/>
      <style:text-properties style:font-name="Times New Roman" fo:font-size="12pt" style:font-name-asian="Times New Roman" style:font-size-asian="12pt" style:language-asian="pl" style:country-asian="PL" style:font-size-complex="12pt"/>
    </style:style>
    <style:style style:name="P22" style:family="paragraph" style:parent-style-name="Standard" style:list-style-name="WW8Num7">
      <style:paragraph-properties fo:margin-left="0.026cm" fo:margin-right="0cm" fo:margin-top="0cm" fo:margin-bottom="0cm" fo:line-height="100%" fo:text-indent="0cm" style:auto-text-indent="false"/>
      <style:text-properties style:font-name="Times New Roman" fo:font-size="12pt" style:font-name-asian="Times New Roman" style:font-size-asian="12pt" style:language-asian="pl" style:country-asian="PL" style:font-size-complex="12pt"/>
    </style:style>
    <style:style style:name="P23" style:family="paragraph" style:parent-style-name="Standard" style:list-style-name="WW8Num3" style:master-page-name="">
      <style:paragraph-properties fo:margin-left="0cm" fo:margin-right="0cm" fo:margin-top="0cm" fo:margin-bottom="0cm" fo:line-height="100%" fo:text-align="start" style:justify-single-word="false" fo:text-indent="-0.026cm" style:auto-text-indent="false" style:page-number="auto">
        <style:tab-stops>
          <style:tab-stop style:position="0cm"/>
        </style:tab-stops>
      </style:paragraph-properties>
      <style:text-properties style:font-name="Times New Roman" fo:font-size="12pt" style:font-name-asian="Times New Roman" style:font-size-asian="12pt" style:language-asian="pl" style:country-asian="PL" style:font-size-complex="12pt"/>
    </style:style>
    <style:style style:name="T1" style:family="text">
      <style:text-properties style:font-name="Times New Roman" fo:font-size="12pt" fo:font-style="italic" style:font-name-asian="Times New Roman" style:font-size-asian="12pt" style:language-asian="pl" style:country-asian="PL" style:font-style-asian="italic" style:font-size-complex="12pt" style:font-style-complex="italic"/>
    </style:style>
    <style:style style:name="T2" style:family="text">
      <style:text-properties style:font-name="Times New Roman" fo:font-size="12pt" style:font-name-asian="Times New Roman" style:font-size-asian="12pt" style:language-asian="pl" style:country-asian="PL" style:font-size-complex="12pt"/>
    </style:style>
    <style:style style:name="T3" style:family="text">
      <style:text-properties fo:color="#000000" style:text-outline="false" style:text-line-through-style="none" fo:font-style="normal" fo:text-shadow="none" style:text-underline-style="none" style:font-style-asian="normal" style:font-name-complex="Mangal1" style:font-style-complex="normal" style:text-emphasize="none" style:text-overline-style="none" style:text-overline-color="font-color"/>
    </style:style>
    <style:style style:name="T4" style:family="text">
      <style:text-properties fo:color="#000000" style:text-outline="false" style:text-line-through-style="none" fo:font-style="normal" fo:text-shadow="none" style:text-underline-style="none" style:font-name-asian="Times New Roman" style:font-style-asian="normal" style:font-name-complex="Mangal1" style:font-style-complex="normal" style:text-emphasize="none" style:text-overline-style="none" style:text-overline-color="font-color"/>
    </style:style>
    <style:style style:name="T5" style:family="text">
      <style:text-properties fo:color="#000000" style:text-outline="false" style:text-line-through-style="none" fo:font-style="normal" fo:text-shadow="none" style:text-underline-style="none" fo:font-weight="normal" style:font-style-asian="normal" style:font-weight-asian="normal" style:font-name-complex="Mangal1" style:font-style-complex="normal" style:font-weight-complex="normal" style:text-emphasize="none" style:text-overline-style="none" style:text-overline-color="font-color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name-asian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SPRAWOZDANIE Z NADZORU PEDAGOGICZNEGO SPRAWOWANEGO <text:line-break/>PRZEZ DYREKTORA ZESPOŁU SZKÓŁ PUBLICZNYCH W I SEMESTRZE ROKU SZKOLNEGO 2017/2018</text:p>
      <text:p text:style-name="P7">(zatwierdzony na posiedzeniu rady pedagogicznej w dniu 1 lutego 2018 r. i przekazany radzie rodziców do zaopiniowania )</text:p>
      <text:p text:style-name="P5"><text:span text:style-name="T1">Podstawa prawna : </text:span><text:span text:style-name="T2">Ustawa z dnia 14 grudnia 2016 r. Prawo oświatowe (Dz. U. z 2017 r. poz. 59) <text:s/></text:span></text:p>
      <text:p text:style-name="P2">Rozporządzenie Ministra Edukacji Narodowej z dnia 25 sierpnia 2017 r. w sprawie nadzoru pedagogicznego.</text:p>
      <text:p text:style-name="P2">Rozporządzenia Ministra Edukacji Narodowej z dnia 6 sierpnia 2015 r. w sprawie wymagań wobec szkół i placówek.</text:p>
      <text:p text:style-name="P3"/>
      <text:p text:style-name="P4">Uwzględnia:</text:p>
      <text:list xml:id="list7638137048019051881" text:style-name="WW8Num10">
        <text:list-header>
          <text:p text:style-name="P8">założenia polityki oświatowej państwa; plan nadzoru pedagogicznego zachodniopomorskiego kuratora oświaty na rok szkolny 2017/2018;wnioski ze sprawowanego nadzoru pedagogicznego <text:line-break/>w ubiegłym roku szkolnym, zawarte w sprawozdaniu przedstawionym dnia 27 czerwca 2017 r.</text:p>
        </text:list-header>
      </text:list>
      <text:list xml:id="list5168853719670896525" text:style-name="WW8Num2">
        <text:list-item>
          <text:p text:style-name="P12">Od września nowa podstawa programowa obowiązuje w PP i SP w kl. I, IV i VII (ewaluacja w trakcie)</text:p>
        </text:list-item>
        <text:list-item>
          <text:p text:style-name="P12">Wprowadzanie doradztwa zawodowego do szkół i placówek (dopuszczenie do użytku programu nauczania)</text:p>
        </text:list-item>
        <text:list-item>
          <text:p text:style-name="P12">Wzmacnianie wychowawczej roli szkoły (uchwalenie Statutu)</text:p>
        </text:list-item>
      </text:list>
      <text:list xml:id="list25587982609062274" text:style-name="WW8Num7">
        <text:list-item>
          <text:p text:style-name="P21">Procesy edukacyjne są zorganizowane w sposób sprzyjający uczeniu się. (SP) - Szkoła lub placówka wspomaga rozwój uczniów, z uwzględnieniem ich indywidualnej sytuacji - pod tym kątem obserwowane lekcje i zajęcia. Podczas obserwacji kontrolowałam dostosowywanie wymagań edukacyjnych do indywidualnych potrzeb rozwojowych i edukacyjnych oraz możliwości psychofizycznych ucznia. Przeprowadziłam 15 obserwacji lekcji, zgodnie z planem hospitacji. Wszystkie zostały omówione, podlegały samoocenie, zostały wyciągnięte wnioski i wskazane zalecenia, w celu usprawnienia dalszej pracy. Nie wszystkie hospitacje odbyły się zgodnie </text:p>
          <text:p text:style-name="P22">z planem.</text:p>
        </text:list-item>
      </text:list>
      <text:list xml:id="list4961046066986141811" text:style-name="WW8Num1">
        <text:list-item>
          <text:p text:style-name="P13">Nauczyciele prowadzą kółka przedmiotowe, rozwijające wiedzę, zgodnie z zapotrzebowaniem, uczniów. Są to kółka: z j. polskiego i matematyki w kl. V; j. angielskiego <text:line-break/>w kl. VI i VII (wynikające z wniosków).</text:p>
        </text:list-item>
        <text:list-item>
          <text:p text:style-name="P13">Zajęcia sportowe, prowadzone są w dwóch grupach wiekowych, aby poprzez rozwój fizyczny doskonalić lub wspierać rozwój mowy.</text:p>
        </text:list-item>
        <text:list-item>
          <text:p text:style-name="P13">W czasie ferii, na piętrze zamontowane zostało poidełko. </text:p>
        </text:list-item>
        <text:list-item>
          <text:p text:style-name="P13">Dzięki sprawnej pracy świetlicy jest kontrola nad wychodzącymi dziećmi ze świetlicy <text:line-break/>pod opieką rodziców</text:p>
        </text:list-item>
        <text:list-item>
          <text:p text:style-name="P17">Praca pedagogiczna – zostanie przedstawiona w sprawozdaniach wychowawców (też czytelnictwo)</text:p>
        </text:list-item>
        <text:list-item>
          <text:p text:style-name="P17">Zrealizowano dwa wyjazdy do biblioteki: <text:line-break/>1. do Biblioteki Publicznej w Goleniowie; <text:line-break/>2. do Książnicy Pomorskiej w Szczecinie</text:p>
        </text:list-item>
      </text:list>
      <text:p text:style-name="P2"/>
      <text:list xml:id="list8440418291241788181" text:style-name="WW8Num3">
        <text:list-item>
          <text:p text:style-name="P14">Dokonałam oceny pracy p. Magdaleny Franków – ocena wyróżniająca.</text:p>
        </text:list-item>
        <text:list-item>
          <text:p text:style-name="P14">Kontrolowałam dokumentację szkolną (dzienniki zajęć i lekcji), nanosząc uwagi na bieżąco.</text:p>
        </text:list-item>
        <text:list-item>
          <text:p text:style-name="P23"><text:span text:style-name="T6">Przeprowadzone zostały diagnozy wstępne (niestety, nie na wszystkich przedmiotach) <text:line-break/>i sformułowane wnioski, które nie mają odzwierciedlenia, w dziennikach.</text:span></text:p>
        </text:list-item>
        <text:list-item>
          <text:p text:style-name="P10"><text:s/>Zgodnie z planem kontroluję prowadzenie dokumentacji przebiegu nauczania <text:line-break/>we wszystkich dziennikach obowiązujących w szkole.</text:p>
        </text:list-item>
        <text:list-item>
          <text:p text:style-name="P9"><text:span text:style-name="T3">Zgodnie z planem</text:span><text:span text:style-name="T4"> nadzoruję prawidłowe wykonywanie przez nauczycieli zadań </text:span><text:span text:style-name="T4">dydaktycznych, wychowawczych i opiekuńczych.</text:span></text:p>
          <text:p text:style-name="P11"><text:soft-page-break/>W październiku 2017 r. przeprowadzony został próbny alarm pożarowy. </text:p>
          <text:p text:style-name="P18"><text:span text:style-name="T5">Realizując zadania statutowe szkoły, każdy nauczyciel szkoły (zatrudniony na co najmniej 1/2 etatu), w tygodniu prowadzi dwie lub jedną godzinę zajęć uczniami, tzw. kółka. Są to zajęcia wynikające z potrzeb i zainteresowań uczniów - rozwijające je lub wspierające go w jakiejś dziedzinie. </text:span></text:p>
          <text:p text:style-name="P16"><text:span text:style-name="T7">Za nieobecnego nauczyciela organizowane są lekcje zastępcze, prowadzone przez nauczyciela zgodnie z jego kwalifikacjami. <text:line-break/>Dyżury na korytarzach prowadzone są rzetelnie, dzięki czemu nie dochodzi na przerwach <text:line-break/>do wypadków. </text:span></text:p>
          <text:p text:style-name="P15">Nauczyciele na ogół systematycznie prowadzą dziennik elektroniczny. Ponadto kontynuowany jest sposób kontaktów z rodzicami w każdy drugi czwartek miesiąca, z którego niewielu rodziców korzysta.</text:p>
          <text:p text:style-name="P20">W I semestrze – odbyło się łącznie 10 wycieczek szkolno - przedszkolnych; przygotowano imprezy, zgodnie z kalendarzem imprez.</text:p>
        </text:list-item>
        <text:list-item>
          <text:p text:style-name="P19">W ramach wspomagania rozwoju zawodowego, nauczyciele brali udział w szkoleniach, kursach warsztatach i konferencjach:</text:p>
        </text:list-item>
      </text:list>
      <text:p text:style-name="P2">Kierownika wycieczek szkolnych </text:p>
      <text:p text:style-name="P2">Dziecko z cukrzycą w przedszkolu i szkole</text:p>
      <text:p text:style-name="P2">Pierwsza pomoc- Mogę pomóc</text:p>
      <text:p text:style-name="P2">Psychohigiena pracy nauczyciela</text:p>
      <text:p text:style-name="P2">Zadania dyrektora szkoły w kontekście zmian w prawie oświatowym</text:p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>
      <style:text-properties style:font-name="Symbol" fo:font-size="10pt" style:font-size-asian="10pt"/>
    </style:style>
    <style:style style:name="WW8Num2z1" style:family="text">
      <style:text-properties style:font-name="Courier New" fo:font-size="10pt" style:font-size-asian="10pt"/>
    </style:style>
    <style:style style:name="WW8Num2z2" style:family="text">
      <style:text-properties style:font-name="Wingdings" fo:font-size="10pt" style:font-size-asian="10pt"/>
    </style:style>
    <style:style style:name="WW8Num7z0" style:family="text">
      <style:text-properties style:font-name="Symbol" fo:font-size="10pt" style:font-size-asian="10pt"/>
    </style:style>
    <style:style style:name="WW8Num7z1" style:family="text">
      <style:text-properties style:font-name="Courier New" fo:font-size="10pt" style:font-size-asian="10pt"/>
    </style:style>
    <style:style style:name="WW8Num7z2" style:family="text">
      <style:text-properties style:font-name="Wingdings" fo:font-size="10pt" style:font-size-asian="10pt"/>
    </style:style>
    <style:style style:name="WW8Num1z0" style:family="text">
      <style:text-properties style:font-name="Symbol" fo:font-size="10pt" style:font-size-asian="10pt"/>
    </style:style>
    <style:style style:name="WW8Num1z1" style:family="text">
      <style:text-properties style:font-name="Courier New" fo:font-size="10pt" style:font-size-asian="10pt"/>
    </style:style>
    <style:style style:name="WW8Num1z2" style:family="text">
      <style:text-properties style:font-name="Wingdings" fo:font-size="10pt" style:font-size-asian="10pt"/>
    </style:style>
    <style:style style:name="WW8Num4z0" style:family="text">
      <style:text-properties style:font-name="Symbol" fo:font-size="10pt" style:font-size-asian="10pt"/>
    </style:style>
    <style:style style:name="WW8Num4z1" style:family="text">
      <style:text-properties style:font-name="Courier New" fo:font-size="10pt" style:font-size-asian="10pt"/>
    </style:style>
    <style:style style:name="WW8Num4z2" style:family="text">
      <style:text-properties style:font-name="Wingdings" fo:font-size="10pt" style:font-size-asian="10pt"/>
    </style:style>
    <style:style style:name="WW8Num5z0" style:family="text">
      <style:text-properties style:font-name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1-29T20:37:30.38</meta:creation-date>
    <dc:date>2018-02-01T12:59:24.60</dc:date>
    <meta:editing-duration>PT2H46M45S</meta:editing-duration>
    <meta:editing-cycles>3</meta:editing-cycles>
    <meta:generator>OpenOffice/4.1.4$Win32 OpenOffice.org_project/414m5$Build-9788</meta:generator>
    <meta:print-date>2018-02-01T12:58:02.84</meta:print-date>
    <meta:document-statistic meta:table-count="0" meta:image-count="0" meta:object-count="0" meta:page-count="2" meta:paragraph-count="35" meta:word-count="572" meta:character-count="4201"/>
  </office:meta>
</office:document-meta>
</file>